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padding="0.0193in" fo:border="0.0008in solid #d9d9e3"/>
    </style:style>
    <style:style style:name="P2" style:family="paragraph" style:parent-style-name="Text_20_body">
      <style:paragraph-properties fo:padding="0.0193in" fo:border="0.0008in solid #d9d9e3"/>
    </style:style>
    <style:style style:name="P3" style:family="paragraph" style:parent-style-name="Text_20_body">
      <style:paragraph-properties fo:padding="0.0193in" fo:border="0.0008in solid #d9d9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o Whom It May Concern,</text:p>
      <text:p text:style-name="P2">We, the undersigned, are deeply concerned about the rising incidents of persecution against Christians in India, particularly in the Naga region. We urge the Indian government to stop the enactment and implementation of anti-conversion laws and to put an end to the harassment and violence against Christian Nagas and missionaries.</text:p>
      <text:p text:style-name="P2">India is a diverse and pluralistic society that prides itself on being the world's largest democracy. Freedom of religion is a fundamental right guaranteed by the Indian Constitution and international human rights law. However, the reality on the ground is different, as Christian Nagas and missionaries face discrimination, violence, and persecution for their faith.</text:p>
      <text:p text:style-name="P2">Anti-conversion laws have been enacted in several states in India, making it illegal to convert to another religion through force, fraud, or inducement. However, these laws are often misused to target Christian missionaries and suppress their activities. The fear of being accused of forced conversion has forced many missionaries to curtail their evangelistic activities, stifling their right to freedom of religion and expression.</text:p>
      <text:p text:style-name="P2">Moreover, Christian Nagas face discrimination and violence from extremist groups who espouse a narrow and intolerant version of Hinduism. The attacks range from physical assault to destruction of property and places of worship. The perpetrators often go unpunished, emboldening them to commit further acts of violence.</text:p>
      <text:p text:style-name="P2">We believe that the Indian government must take urgent steps to protect the rights of Christian Nagas and missionaries and uphold the principles of freedom of religion and expression. This includes repealing the anti-conversion laws, prosecuting those who commit acts of violence and harassment, and ensuring that the rights of all citizens, regardless of their religion, are protected.</text:p>
      <text:p text:style-name="P2">We call on the Indian government to take immediate action to address this issue and ensure that India lives up to its democratic ideals.</text:p>
      <text:p text:style-name="P2">Sincerely,</text:p>
      <text:p text:style-name="P2"/>
      <text:p text:style-name="P2">Naga-American Counc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1T11:55:59.83</meta:creation-date>
    <dc:date>2023-03-11T12:09:03.59</dc:date>
    <meta:editing-duration>PT52S</meta:editing-duration>
    <meta:editing-cycles>2</meta:editing-cycles>
    <meta:generator>OpenOffice/4.1.3$Win32 OpenOffice.org_project/413m1$Build-9783</meta:generator>
    <meta:document-statistic meta:table-count="0" meta:image-count="0" meta:object-count="0" meta:page-count="1" meta:paragraph-count="9" meta:word-count="303" meta:character-count="2024"/>
  </office:meta>
</office:document-meta>
</file>