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193in" fo:border="0.0008in solid #d9d9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Whom It May Concern,</text:p>
      <text:p text:style-name="P1">We, the undersigned, call upon the Indian government to allow the use of body cameras, smart phone video and other social media posts as evidence in cases of human rights violations or ceasefire violations in India, particularly in the Naga region.</text:p>
      <text:p text:style-name="P1">The Naga conflict has been ongoing for several decades, with sporadic violence and human rights violations reported from time to time. The ceasefire agreement signed in 1997 between the government of India and the National Socialist Council of Nagaland (NSCN) has brought some respite, but violations of the ceasefire continue to occur.</text:p>
      <text:p text:style-name="P1">The use of body cameras and smart phone video social media posts can serve as valuable evidence in cases of human rights violations or ceasefire violations, helping to hold perpetrators accountable and ensuring that justice is served. However, the use of these tools is currently restricted in India, making it difficult to document and report violations.</text:p>
      <text:p text:style-name="P1">We urge the Indian government to allow the use of body cameras smart phone video by human rights monitors, journalists, and other interested parties to document incidents of violence and human rights violations. We also call on the government to allow the use of social media posts as evidence in cases of human rights violations or ceasefire violations, subject to verification and authentication by competent authorities.</text:p>
      <text:p text:style-name="P1">By allowing the use of these tools, the Indian government can demonstrate its commitment to transparency, accountability, and the rule of law. It can also help to build trust and confidence among the people of Nagaland and other conflict-affected areas, paving the way for a lasting peace.</text:p>
      <text:p text:style-name="P1">We, therefore, urge the Indian government to take immediate action to allow the use of body cameras smart phone video and social media posts in cases of human rights violations or ceasefire violations in India, particularly in the Naga region.</text:p>
      <text:p text:style-name="P1">Sincerely,</text:p>
      <text:p text:style-name="P1">Naga-American Counc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1T11:57:59.98</meta:creation-date>
    <dc:date>2023-03-11T12:08:20.49</dc:date>
    <meta:editing-duration>PT2M30S</meta:editing-duration>
    <meta:editing-cycles>3</meta:editing-cycles>
    <meta:generator>OpenOffice/4.1.3$Win32 OpenOffice.org_project/413m1$Build-9783</meta:generator>
    <meta:document-statistic meta:table-count="0" meta:image-count="0" meta:object-count="0" meta:page-count="1" meta:paragraph-count="9" meta:word-count="310" meta:character-count="1948"/>
  </office:meta>
</office:document-meta>
</file>